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4"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5"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6" style:parent-style-name="Stark" style:family="text">
      <style:text-properties fo:color="#FFFF00"/>
    </style:style>
    <style:style style:name="P7" style:parent-style-name="Normal" style:family="paragraph">
      <style:paragraph-properties style:vertical-align="auto" fo:margin-top="0.0694in" fo:margin-bottom="0.0694in" fo:line-height="100%"/>
      <style:text-properties fo:hyphenate="true"/>
    </style:style>
    <style:style style:name="P8" style:parent-style-name="Normal" style:family="paragraph">
      <style:paragraph-properties style:vertical-align="auto" fo:margin-top="0.0694in" fo:margin-bottom="0.0694in" fo:line-height="100%"/>
      <style:text-properties fo:hyphenate="true"/>
    </style:style>
    <style:style style:name="P9" style:parent-style-name="Normal" style:family="paragraph">
      <style:paragraph-properties style:vertical-align="auto" fo:margin-top="0.0694in" fo:margin-bottom="0.0694in" fo:line-height="100%"/>
      <style:text-properties fo:hyphenate="true"/>
    </style:style>
    <style:style style:name="P10" style:parent-style-name="Normal" style:family="paragraph">
      <style:paragraph-properties style:vertical-align="auto" fo:margin-top="0.0694in" fo:margin-bottom="0.0694in" fo:line-height="100%"/>
      <style:text-properties fo:hyphenate="true"/>
    </style:style>
    <style:style style:name="P11" style:parent-style-name="Normal" style:family="paragraph">
      <style:paragraph-properties style:vertical-align="auto" fo:margin-top="0.0694in" fo:margin-bottom="0.0694in" fo:line-height="100%"/>
      <style:text-properties fo:hyphenate="true"/>
    </style:style>
    <style:style style:name="T12" style:parent-style-name="Stark" style:family="text">
      <style:text-properties fo:color="#FFFF00"/>
    </style:style>
    <style:style style:name="P13" style:parent-style-name="Normal" style:family="paragraph">
      <style:paragraph-properties style:vertical-align="auto" fo:margin-top="0.0694in" fo:margin-bottom="0.0694in" fo:line-height="100%"/>
      <style:text-properties fo:hyphenate="true"/>
    </style:style>
    <style:style style:name="P14" style:parent-style-name="Normal" style:family="paragraph">
      <style:paragraph-properties style:vertical-align="auto" fo:margin-top="0.0694in" fo:margin-bottom="0.0694in" fo:line-height="100%"/>
      <style:text-properties fo:hyphenate="true"/>
    </style:style>
    <style:style style:name="P15" style:parent-style-name="Normal" style:family="paragraph">
      <style:paragraph-properties style:vertical-align="auto" fo:margin-top="0.0694in" fo:margin-bottom="0.0694in" fo:line-height="100%"/>
      <style:text-properties fo:hyphenate="true"/>
    </style:style>
    <style:style style:name="P16" style:parent-style-name="Normal" style:family="paragraph">
      <style:paragraph-properties style:vertical-align="auto" fo:margin-top="0.0694in" fo:margin-bottom="0.0694in" fo:line-height="100%"/>
      <style:text-properties fo:hyphenate="true"/>
    </style:style>
    <style:style style:name="P17" style:parent-style-name="Normal" style:family="paragraph">
      <style:paragraph-properties style:vertical-align="auto" fo:margin-top="0.0694in" fo:margin-bottom="0.0694in" fo:line-height="100%"/>
      <style:text-properties fo:hyphenate="true"/>
    </style:style>
    <style:style style:name="P18" style:parent-style-name="Normal" style:family="paragraph">
      <style:paragraph-properties style:vertical-align="auto" fo:margin-top="0.0694in" fo:margin-bottom="0.0694in" fo:line-height="100%"/>
      <style:text-properties fo:hyphenate="true"/>
    </style:style>
    <style:style style:name="P19" style:parent-style-name="Normal" style:family="paragraph">
      <style:paragraph-properties style:vertical-align="auto" fo:margin-top="0.0694in" fo:margin-bottom="0.0694in" fo:line-height="100%"/>
      <style:text-properties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Standardstycketeckensnitt" style:family="text">
      <style:text-properties style:text-underline-type="single" style:text-underline-style="solid" style:text-underline-width="auto" style:text-underline-mode="continuous"/>
    </style:style>
    <style:style style:name="T22" style:parent-style-name="Stark" style:family="text">
      <style:text-properties fo:color="#FFCC00"/>
    </style:style>
    <style:style style:name="T23" style:parent-style-name="Stark" style:family="text">
      <style:text-properties fo:color="#FFCC00"/>
    </style:style>
    <style:style style:name="P24" style:parent-style-name="Normal" style:family="paragraph">
      <style:paragraph-properties fo:margin-bottom="0in"/>
    </style:style>
    <style:style style:name="T25" style:parent-style-name="Standardstycketeckensnitt" style:family="text">
      <style:text-properties fo:color="#FF9900"/>
    </style:style>
    <style:style style:name="T26" style:parent-style-name="Standardstycketeckensnitt" style:family="text">
      <style:text-properties fo:color="#FF9900"/>
    </style:style>
    <style:style style:name="T27" style:parent-style-name="Standardstycketeckensnitt" style:family="text">
      <style:text-properties style:text-underline-type="single" style:text-underline-style="solid" style:text-underline-width="auto" style:text-underline-mode="continuous"/>
    </style:style>
    <style:style style:name="T28" style:parent-style-name="Standardstycketeckensnitt" style:family="text">
      <style:text-properties style:text-underline-type="single" style:text-underline-style="solid" style:text-underline-width="auto" style:text-underline-mode="continuous"/>
    </style:style>
    <style:style style:name="T29" style:parent-style-name="Standardstycketeckensnitt" style:family="text">
      <style:text-properties style:text-underline-type="single" style:text-underline-style="solid" style:text-underline-width="auto" style:text-underline-mode="continuous"/>
    </style:style>
    <style:style style:name="T30" style:parent-style-name="Betoning" style:family="text">
      <style:text-properties fo:font-weight="bold" style:font-weight-asian="bold" style:font-weight-complex="bold"/>
    </style:style>
    <style:style style:name="T31" style:parent-style-name="Stark" style:family="text">
      <style:text-properties fo:color="#FFFF00"/>
    </style:style>
    <style:style style:name="T32" style:parent-style-name="Standardstycketeckensnitt" style:family="text">
      <style:text-properties fo:color="#FF9900"/>
    </style:style>
    <style:style style:name="T33" style:parent-style-name="Standardstycketeckensnitt" style:family="text">
      <style:text-properties fo:color="#FF9900"/>
    </style:style>
    <style:style style:name="T34" style:parent-style-name="Standardstycketeckensnitt" style:family="text">
      <style:text-properties fo:color="#FF9900"/>
    </style:style>
    <style:style style:name="T35" style:parent-style-name="Standardstycketeckensnitt" style:family="text">
      <style:text-properties fo:color="#FF9900"/>
    </style:style>
    <style:style style:name="P36" style:parent-style-name="Normal" style:family="paragraph">
      <style:paragraph-properties style:vertical-align="auto" fo:margin-top="0.0694in" fo:margin-bottom="0.0694in" fo:line-height="100%"/>
      <style:text-properties fo:hyphenate="true"/>
    </style:style>
    <style:style style:name="P37" style:parent-style-name="Normal" style:family="paragraph">
      <style:paragraph-properties style:vertical-align="auto" fo:margin-top="0.0694in" fo:margin-bottom="0.0694in" fo:line-height="100%"/>
      <style:text-properties fo:hyphenate="true"/>
    </style:style>
    <style:style style:name="P38" style:parent-style-name="Normal" style:family="paragraph">
      <style:paragraph-properties style:vertical-align="auto" fo:margin-top="0.0694in" fo:margin-bottom="0.0694in" fo:line-height="100%"/>
      <style:text-properties fo:hyphenate="true"/>
    </style:style>
    <style:style style:name="T39" style:parent-style-name="Standardstycketeckensnitt" style:family="text">
      <style:text-properties fo:color="#FFCC00"/>
    </style:style>
    <style:style style:name="T40" style:parent-style-name="Standardstycketeckensnitt" style:family="text">
      <style:text-properties fo:color="#FFCC00"/>
    </style:style>
    <style:style style:name="T41" style:parent-style-name="Standardstycketeckensnitt" style:family="text">
      <style:text-properties fo:color="#FFCC00"/>
    </style:style>
    <style:style style:name="T42" style:parent-style-name="Standardstycketeckensnitt" style:family="text">
      <style:text-properties fo:color="#FFCC00"/>
    </style:style>
    <style:style style:name="T43" style:parent-style-name="Standardstycketeckensnitt" style:family="text">
      <style:text-properties fo:color="#FFCC00"/>
    </style:style>
    <style:style style:name="T44" style:parent-style-name="Standardstycketeckensnitt" style:family="text">
      <style:text-properties fo:color="#FFCC00"/>
    </style:style>
    <style:style style:name="T45" style:parent-style-name="Standardstycketeckensnitt" style:family="text">
      <style:text-properties fo:color="#FFCC00"/>
    </style:style>
    <style:style style:name="T46" style:parent-style-name="Standardstycketeckensnitt" style:family="text">
      <style:text-properties fo:color="#FFFF99"/>
    </style:style>
    <style:style style:name="T47" style:parent-style-name="Stark" style:family="text">
      <style:text-properties fo:color="#FFFF00"/>
    </style:style>
    <style:style style:name="T48" style:parent-style-name="Stark" style:family="text">
      <style:text-properties fo:color="#FFFF00"/>
    </style:style>
    <style:style style:name="T49" style:parent-style-name="Standardstycketeckensnitt" style:family="text">
      <style:text-properties style:font-name="Helvetica" fo:color="#EBE6E6" fo:font-size="11.5pt" style:font-size-asian="11.5pt" style:font-size-complex="11.5pt"/>
    </style:style>
    <style:style style:name="T50" style:parent-style-name="Standardstycketeckensnitt" style:family="text">
      <style:text-properties style:font-name="Segoe UI Emoji" style:font-name-complex="Segoe UI Emoji"/>
    </style:style>
    <style:style style:name="T51" style:parent-style-name="Standardstycketeckensnitt" style:family="text">
      <style:text-properties style:font-name="Segoe UI Emoji" style:font-name-complex="Segoe UI Emoji"/>
    </style:style>
    <style:style style:name="T52" style:parent-style-name="Stark" style:family="text">
      <style:text-properties fo:color="#FFFF00"/>
    </style:style>
    <style:style style:name="T53" style:parent-style-name="Standardstycketeckensnitt" style:family="text">
      <style:text-properties fo:color="#FFFF00"/>
    </style:style>
    <style:style style:name="T54" style:parent-style-name="Standardstycketeckensnitt" style:family="text">
      <style:text-properties style:font-name="Helvetica" fo:color="#E8E6E6" fo:font-size="11.5pt" style:font-size-asian="11.5pt" style:font-size-complex="11.5pt"/>
    </style:style>
    <style:style style:name="T55" style:parent-style-name="Standardstycketeckensnitt" style:family="text">
      <style:text-properties fo:color="#FFFF99"/>
    </style:style>
    <style:style style:name="P56" style:parent-style-name="Normal" style:family="paragraph">
      <style:paragraph-properties style:vertical-align="auto" fo:margin-top="0.0694in" fo:margin-bottom="0.0694in" fo:line-height="100%"/>
      <style:text-properties fo:hyphenate="true"/>
    </style:style>
    <style:style style:name="P57" style:parent-style-name="Normal" style:family="paragraph">
      <style:paragraph-properties style:vertical-align="auto" fo:margin-top="0.0694in" fo:margin-bottom="0.0694in" fo:line-height="100%"/>
      <style:text-properties fo:hyphenate="true"/>
    </style:style>
    <style:style style:name="P58" style:parent-style-name="Normal" style:family="paragraph">
      <style:paragraph-properties style:vertical-align="auto" fo:margin-top="0.0694in" fo:margin-bottom="0.0694in" fo:line-height="100%"/>
      <style:text-properties fo:hyphenate="true"/>
    </style:style>
    <style:style style:name="P59" style:parent-style-name="Normal" style:family="paragraph">
      <style:paragraph-properties style:vertical-align="auto" fo:margin-top="0.0694in" fo:margin-bottom="0.0694in" fo:line-height="100%"/>
      <style:text-properties fo:hyphenate="true"/>
    </style:style>
  </office:automatic-styles>
  <office:body>
    <office:text text:use-soft-page-breaks="true">
      <text:p text:style-name="P1">Aktuellt</text:p>
      <text:p text:style-name="Normalwebb">[2023-03-09]</text:p>
      <text:p text:style-name="Normalwebb">Städdagarna och årsstämman är upplagda på startsidan, så att det är lätt att hitta :). </text:p>
      <text:p text:style-name="Normalwebb">[2023-02-23]</text:p>
      <text:p text:style-name="Normalwebb">Här kommer den senaste informationen gällande vägen:</text:p>
      <text:p text:style-name="Normalwebb"><text:a xlink:href="https://media.xn--harkie-krrbo-ncb.se/2023/02/Projektering-vägen-230223.pptx" office:target-frame-name="_top" xlink:show="replace"><text:span text:style-name="Hyperlänk">Projektering vägen 230223</text:span></text:a></text:p>
      <text:p text:style-name="Normalwebb"><text:a xlink:href="https://media.xn--harkie-krrbo-ncb.se/2023/02/Projektering-vägen-230223.docx" office:target-frame-name="_top" xlink:show="replace"><text:span text:style-name="Hyperlänk">Projektering vägen 230223</text:span></text:a></text:p>
      <text:p text:style-name="Normalwebb">[2023-02-13]</text:p>
      <text:p text:style-name="Normalwebb">Stadgarna för Harkie-Kärrbo Samfällighetsförening är upplagda under protokoll.</text:p>
      <text:p text:style-name="Normalwebb">[2023-02-03]</text:p>
      <text:p text:style-name="Normalwebb">Dagordningen för stämman finns under fliken Protokoll.</text:p>
      <text:p text:style-name="Normalwebb">Där finns också en utredning på bland annat kostnader för badplatsen, som vi ska rösta om på stämman.</text:p>
      <text:p text:style-name="Normalwebb">[2022-10-10]</text:p>
      <text:p text:style-name="Normalwebb">Avverkning på skogen är klar och Samfälligheten kommer att få omkring 150 000 kronor för virket. Riset som finns kvar kommer att tas om hand av ett annat företag i vår.</text:p>
      <text:p text:style-name="Normalwebb"> </text:p>
      <text:p text:style-name="Normalwebb"><text:span text:style-name="Stark">HVB hemmet</text:span><text:s/>har blivit sålt till ett företag<text:s/><text:a xlink:href="https://swedenlongstay.se/sv" office:target-frame-name="_top" xlink:show="replace"><text:span text:style-name="Hyperlänk">Sweden Longstay - Prisvärda och flexibla företagsbostäder</text:span></text:a></text:p>
      <text:p text:style-name="Normalwebb">Här hyr de ut rummen för kortare och längre vistelser.</text:p>
      <text:p text:style-name="Normalwebb">[2022-06-06]</text:p>
      <text:p text:style-name="Normalwebb">NU har Roger och Lasse lagt Sten i botten och fyllt upp men grus. Ta med ved, så är det fritt fram att grilla :). Bra jobbat!!!!</text:p>
      <text:p text:style-name="Normalwebb"/>
      <text:p text:style-name="Normalwebb">Båthamn:</text:p>
      <text:p text:style-name="x_msonormal">Styrelsen vill på förekommen anledning förtydliga vad som gäller för uthyrning av båtplats. Ett flertal medlemmar använder inte sin båtplats och föreningen ger dessa medlemmar möjlighet att hyra ut sin båtplats eftersom de solidariskt betalar sin avgift till föreningen. Tanken är <text:span text:style-name="T2">inte</text:span> att den som hyr båtplatsen skall bedriva <text:span text:style-name="T3">omfattande verksamhet</text:span><text:s/>på närliggande öar och använda vår parkering för<text:s/><text:span text:style-name="T4">uppställning av ett flertal företagsbilar</text:span><text:s/>samt i vissa fall båttrailers. Det är dessutom inte tillåtet att köra bilarna över otillåten mark för att parkera sina fordon, utan att få tillstånd av styrelsen. Vi tillåter <text:span text:style-name="T5">endast ett fordon per båtplats </text:span>att parkera i båthamnen. Det ska finnas plats för alla medlemmarna att parkera och sjösätta sina båtar.</text:p>
      <text:p text:style-name="Normalwebb">[2022-05-29]</text:p>
      <text:p text:style-name="Normalwebb">Nu har bl.a. Rolf Damm och Janne Gurås sett till att vi fått ett stort bord och jättefina bänkar till vår grillplats. Bra snickrat!</text:p>
      <text:p text:style-name="Normalwebb"/>
      <text:p text:style-name="Normalwebb">[2022-05-15]</text:p>
      <text:p text:style-name="Normalwebb">Avverkningen har stoppats i skogen vid Roligheten som är mot ängen. Efter en stunds körning upptäcktes ett rovfågelsbo i ett träd. Dom tror det är en ormvråk och då är det ett område på<text:s/><text:soft-page-break/>200 m i omkrets som dom inte får såga på under tiden dom har ugnar. Dom kommer att göra klart dom andra skogarna och återkommer i höst till den skogen där ormvråken är. </text:p>
      <text:p text:style-name="Normalwebb">För den som vill ta ett bad vid hamnen så finns nu en badbrygga :)</text:p>
      <text:p text:style-name="Normalwebb">[2022-05-08]</text:p>
      <text:p text:style-name="Normalwebb">Nu är avverkningen av våra granar i full gång, med början vid Råstock. Skogsvårdarna kämpar på och lämnar så mycket de kan för att vi ska få en fin skog :).</text:p>
      <text:p text:style-name="Normalwebb"/>
      <text:p text:style-name="Normalwebb">Hans Sandberg har fixat en grill vid hamnen. Bänkar och bord kommer senare. Visst är det en härlig vy!! </text:p>
      <text:p text:style-name="Normalwebb"> </text:p>
      <text:p text:style-name="Normalwebb">[2022-04-28]</text:p>
      <text:p text:style-name="Normalwebb">Nu finns vår nya fina brygga på plats i hamnen.</text:p>
      <text:p text:style-name="Normalwebb"/>
      <text:p text:style-name="Normalwebb">[2022-04-26]</text:p>
      <text:p text:style-name="Normalwebb"><text:span text:style-name="T6">På onsdag börjar avverkningen av våra skogar</text:span><text:s/>för att bekämpa Granbarkborren. Band är uppsatta för att markera områdena, forn/kulturminnen och naturvård.</text:p>
      <text:list text:style-name="LFO1" text:continue-numbering="true">
        <text:list-item>
          <text:p text:style-name="P7">gräns mot annan fastighet bandas med blå/gula band</text:p>
        </text:list-item>
        <text:list-item>
          <text:p text:style-name="P8">trakten som ska avverkas markeras med röd/gula band</text:p>
        </text:list-item>
        <text:list-item>
          <text:p text:style-name="P9">forn/kulturlämningar markeras med svart/gula band</text:p>
        </text:list-item>
        <text:list-item>
          <text:p text:style-name="P10">träd på tomter som fastighetsägarna vill ha bort, BLÅ/VITA band. Kom ihåg att det kommer att kosta lite extra för fastighetsägaren. Inget som samfälligheten betalar för!!</text:p>
        </text:list-item>
        <text:list-item>
          <text:p text:style-name="P11">träd utanför tomter ( som ingår i planerade åtgärder) som de boende värnar om, NATURVÅRD</text:p>
        </text:list-item>
      </text:list>
      <text:p text:style-name="Normalwebb"> Se till att dessa band får sitta kvar. Ingen får flytta eller riva ned banden. Det är gränser som maskinerna/röjarna ska hålla sig inom. Försvinner banden kan det gå riktigt på tok!!</text:p>
      <text:p text:style-name="Normalwebb"> </text:p>
      <text:p text:style-name="Normalwebb"><text:span text:style-name="T12">Tack alla medlemmar för en fantastiskt fin insats på städdagen.</text:span><text:s/>Det blir ju så mycket fin gjort när vi är många som hjälps åt :D. Det vi bland annat hann med var:</text:p>
      <text:list text:style-name="LFO2" text:continue-numbering="true">
        <text:list-item>
          <text:p text:style-name="P13">Grusning av gångväg mellan hamn och Lybeck</text:p>
        </text:list-item>
        <text:list-item>
          <text:p text:style-name="P14">Grusning av grillplats vid hamn</text:p>
        </text:list-item>
        <text:list-item>
          <text:p text:style-name="P15">Grusning av parkering vid hamn</text:p>
        </text:list-item>
        <text:list-item>
          <text:p text:style-name="P16">Lagt i badbryggan</text:p>
        </text:list-item>
        <text:list-item>
          <text:p text:style-name="P17">Rölj sly och rensat vid bl a Råstock</text:p>
        </text:list-item>
        <text:list-item>
          <text:p text:style-name="P18">Tagit ner 7 träd som var dåliga</text:p>
        </text:list-item>
        <text:list-item>
          <text:p text:style-name="P19">Fyllt i potthål i våra vägar </text:p>
        </text:list-item>
        <text:list-item>
          <text:p text:style-name="P20">Gjort fint vid lekplats</text:p>
        </text:list-item>
      </text:list>
      <text:p text:style-name="Normalwebb">Stort tack från Styrelsen!</text:p>
      <text:p text:style-name="Normalwebb">[2022-04-21]</text:p>
      <text:p text:style-name="Normalwebb">Tina och Roger (från styrelsen) hade i veckan ett möte med stadsarkitekterna som jobbar på stickvägen. Informationen som gavs var att vägen kommer att bli bredare än man tidigare sagt (6,5 meter) för att i framtiden kunna låta stadsbuss köra på den. Cykelväg med belysning<text:s/><text:soft-page-break/>kommer att finnas vid sidan av stickvägen avskild från bilvägen. En busshållplats planeras någon kilometer från stickvägen mot Gäddeholm.</text:p>
      <text:p text:style-name="Normalwebb">Under sommaren kommer kommunen att genomföra en del undersökningar gällande arkeologiska fynd på åkern där stickvägen planeras.</text:p>
      <text:p text:style-name="Normalwebb">Beslut om byggnation kommer att fattas i höst, och om allt går i lås kommer de att påbörja vägen 2023, men fortfarande med stor osäkerhet.</text:p>
      <text:p text:style-name="Normalwebb">[2022-04-04]</text:p>
      <text:p text:style-name="Normalwebb"><text:span text:style-name="T21">Till medlemmar i båthamnen GA2.</text:span></text:p>
      <text:p text:style-name="Normalwebb"><text:span text:style-name="T22">Lördagen den 30 April  kl 10:00 kan vi börja  att montera bommarna.</text:span></text:p>
      <text:p text:style-name="Normalwebb"><text:span text:style-name="T23">Senast den 8 Maj bör samtliga bommar vara monterade.</text:span></text:p>
      <text:p text:style-name="Normalwebb">Verktyg som erfordras: 17 mm fast nyckel och/eller hylsa med spärrskaft.</text:p>
      <text:p text:style-name="Normalwebb"> Mvh Styrelsen</text:p>
      <text:p text:style-name="P24">[2022-01-17]</text:p>
      <text:h text:style-name="Rubrik1" text:outline-level="1">ÄNTLIGEN har tingsrättens beslut kommit och Harkie-Kärrbo Samfällighetsförening vann!!!</text:h>
      <text:p text:style-name="Normal"><text:span text:style-name="T25">Ni kan läsa hela domslutet under fliken protokoll.</text:span></text:p>
      <text:p text:style-name="Normal"/>
      <text:p text:style-name="Normal">[2021-12-23]</text:p>
      <text:p text:style-name="Normal">Länkar till<text:s/><text:a xlink:href="https://media.xn--harkie-krrbo-ncb.se/2013/08/vision-och-plan-för-Harkie-Kärrbo-Samfällighet.doc" office:target-frame-name="_top" xlink:show="replace"><text:span text:style-name="Hyperlänk">vision och plan</text:span></text:a><text:s/>och<text:s/><text:a xlink:href="https://media.xn--harkie-krrbo-ncb.se/2013/08/ordningsregler-Harkie-Kärrbo-Samfällighet-2018.doc" office:target-frame-name="_top" xlink:show="replace"><text:span text:style-name="Hyperlänk">ordningsregler</text:span></text:a><text:s/>finns nu under fliken föreningsinformation, eftersom de annars finns lite "gömda" i all annan information.</text:p>
      <text:p text:style-name="Normal"><text:span text:style-name="T26">Rättegången som hållits mot samfällighetsföreningen kommer att vara klar 17 Januari kl 13:00.</text:span></text:p>
      <text:p text:style-name="Normal">Eftersom det ligger i anslutning till vår årsstämma så kommer styrelsen efter årsmötet ge information om allt som togs upp på rättegången och ge alla medlemmar en möjlighet att ställa frågor och få en komplett bild av innehållet på rättegången.</text:p>
      <text:p text:style-name="Normal"> </text:p>
      <text:p text:style-name="Normal">[2021-12-18]</text:p>
      <text:p text:style-name="Normal">På måndag och tisdag kommer det att hållas en rättegång i Nacka Tingsrätt (Mark- och miljödomstolen) gällande Mål nr F 1715-20. </text:p>
      <text:p text:style-name="Normal"> </text:p>
      <text:p text:style-name="Normal"> </text:p>
      <text:p text:style-name="Normal"> </text:p>
      <text:p text:style-name="Normal"><text:span text:style-name="Stark">Planarbetet gällande stickvägen till Harkie</text:span><text:s/>har kommit igång igen och samråd ska hållas. Styrelsen har återigen skickat mail till en ny person som jobbar med ärendet.<text:s/><text:a xlink:href="https://media.xn--harkie-krrbo-ncb.se/2021/12/brev-gällande-ny-väg-i-Harkie.doc" office:target-frame-name="_top" xlink:show="replace"><text:span text:style-name="Hyperlänk">brev gällande ny väg i Harkie</text:span></text:a><text:s/></text:p>
      <text:p text:style-name="Normalwebb"> </text:p>
      <text:soft-page-break/>
      <text:p text:style-name="Normal">Meningen med samrådet som nu kommer är att mer formellt kunna föra fram våra synpunkter kring förslaget som kommer. Exakt vilket förslag som ska skickas ut på samråd kommer att bestämmas under december/januari. Det kan alltså vara förändringar sedan förra förslaget  2019. </text:p>
      <text:p text:style-name="Normal">[2021-09-05]</text:p>
      <text:p text:style-name="Normal"><text:span text:style-name="Stark">Arbetsdag Lördagen den 25 sept. kl 10;00</text:span></text:p>
      <text:p text:style-name="Normal">Vi samlas vid fotbollsplan för att dela upp oss i arbetsgrupper.</text:p>
      <text:p text:style-name="Normal">Slyröjning på följande platser:</text:p>
      <text:p text:style-name="Normal"><text:span text:style-name="T27">Roligheten översta korsningen vid brevlådorna.</text:span></text:p>
      <text:p text:style-name="Normal"><text:span text:style-name="T28">Råstock på platser som anvisas av VGB-ansvarig.</text:span></text:p>
      <text:p text:style-name="Normal"><text:span text:style-name="T29">Båthamnen.</text:span><text:s/>Här behövs också göras ogräsbekämpning på piren med spetsspade, hacka och korp.</text:p>
      <text:p text:style-name="Normal">5st röjsågar kommer att finnas tillgängliga för slyröjning.</text:p>
      <text:p text:style-name="Normal">Övriga synpunkter på vad som behöver göras meddelas till VGB-ansvarig senast den 18 sept.</text:p>
      <text:p text:style-name="Normal">Eventuella förändringar kommer att läggas upp på vår hemsida.</text:p>
      <text:p text:style-name="Normal">Arbetet beräknas pågå till kl 13:00 och avslutas med korvgrillning vid fotbollsplan.</text:p>
      <text:p text:style-name="Normal"><text:span text:style-name="Betoning">Styrelsen hälsar alla medlemmar välkomna!</text:span></text:p>
      <text:p text:style-name="Normal"> </text:p>
      <text:p text:style-name="Normal"> </text:p>
      <text:p text:style-name="Normal">[2021-04-06]</text:p>
      <text:p text:style-name="Normal"><text:a xlink:href="https://media.xn--harkie-krrbo-ncb.se/2021/04/Kallelse-Arsmote-2021.pdf" office:target-frame-name="_top" xlink:show="replace"><text:span text:style-name="Hyperlänk">Kallelse Årsmöte 2021</text:span></text:a></text:p>
      <text:p text:style-name="Normal"><text:span text:style-name="Stark">Kallelse till Årsmöte Harkie-Kärrbo Samfällighetsförening</text:span><text:line-break/><text:span text:style-name="Stark">söndagen den 2/5–2021 kl. 10:00</text:span></text:p>
      <text:p text:style-name="Normal">Hej Alla medlemmar.<text:line-break/>P.g.a. Covid -19 och den rådande pandemin i samhället, har vi som ni tidigare fått info om, fått lov att flytta fram det tänkta årsmötet vi skulle ha haft i februari.<text:line-break/>För att kunna fortsätta vårt arbete i styrelsen, behöver vi, trots omständigheterna i samhället, ha ett årsmöte.<text:line-break/>Ni är Välkomna söndagen den 2/5 kl. 10:00 till fotbollsplanen vid  Rolighetsvägens lekplats.<text:line-break/>Eftersom vi inte har tillgång till stolar, kommer det i år vara ståplats. Behöver ni sitta, ta med en egen stol.<text:line-break/>Pga. pandemin har vi valt att ta bort fika. Så för den som vill ha kaffe, ta gärna med en egen termos/fika.<text:line-break/>För att inte få en alltför stor folksamling är styrelsens önskan och rekommendation att inte mer än 1 medlem/hushåll kommer.<text:line-break/>Dagordningen kommer finnas upplagd på hemsidan under fliken protokoll där vi ber alla medlemmar att läsa igenom.<text:line-break/><text:span text:style-name="Stark">Väl mött.</text:span><text:line-break/><text:span text:style-name="Stark">Styrelsen för Harkie-Kärrbo Samfällighetsförening</text:span></text:p>
      <text:p text:style-name="Normal"> </text:p>
      <text:soft-page-break/>
      <text:p text:style-name="Normal">.</text:p>
      <text:p text:style-name="Normal">[2021-02-25]</text:p>
      <text:p text:style-name="Normal">Fyra hål i isen, på en meters omkrets, är gjorda vid badplatsen.</text:p>
      <text:p text:style-name="Normal">Vi har sänkt ner nya tyngder så att bryggan kan rullas ut i år.</text:p>
      <text:p text:style-name="Normal">Området är avspärrat med svart/gula band och granruskor.</text:p>
      <text:p text:style-name="Normal"><text:span text:style-name="Stark">SE UPP MED BARNEN så ingen trillar i !!! </text:span></text:p>
      <text:p text:style-name="Normal"> </text:p>
      <text:h text:style-name="Rubrik2" text:outline-level="2">Ett jättestort TACK till alla medlemmar som ställer upp och hjälper till så att vi alla får fint :D !!!</text:h>
      <text:p text:style-name="Normal"> </text:p>
      <text:p text:style-name="Normal">Med vänliga hälsningar Styrelsen.</text:p>
      <text:p text:style-name="Normal"> </text:p>
      <text:p text:style-name="Normal">[2021-01-20]</text:p>
      <text:p text:style-name="Normal">Vi i styrelsen önskar er alla ett gott nytt år och hoppas alla klarat sig från Coronan.</text:p>
      <text:p text:style-name="Normal"> </text:p>
      <text:p text:style-name="Normal">Nu finns ett till dokument gällande stämningen i senaste länken som finns under fliken "Protokoll &amp; intern Information-&gt; Informationsblad". Dokumentet heter <text:span text:style-name="T30">Nacka TR F1715-20 Aktbil 118.</text:span></text:p>
      <text:p text:style-name="Normal">Advokaten tyckte inte att vi behöver bemöta alla dessa påståenden. </text:p>
      <text:p text:style-name="Normal"> </text:p>
      <text:p text:style-name="Normal">[2020-10-11]</text:p>
      <text:p text:style-name="Normal">Nu finns sammanställningen från Tingsrätten att läsa på länkarna nedan.</text:p>
      <text:p text:style-name="Normal"><text:a xlink:href="https://xn--harkie-krrbo-ncb.se/aktuellt/malaradvokaterna_20201009_081047/" office:target-frame-name="_top" xlink:show="replace"><text:span text:style-name="Hyperlänk">Mälaradvokaterna_20201009_081047</text:span></text:a></text:p>
      <text:p text:style-name="Normal"><text:a xlink:href="https://xn--harkie-krrbo-ncb.se/aktuellt/malaradvokaterna_20201009_075703/" office:target-frame-name="_top" xlink:show="replace"><text:span text:style-name="Hyperlänk">Mälaradvokaterna_20201009_075703</text:span></text:a></text:p>
      <text:p text:style-name="Normal"> </text:p>
      <text:p text:style-name="Normalwebb">[2020-09-10]</text:p>
      <text:p text:style-name="Normalwebb">Samfällighetsföreningen har samlat föreningens dokument i ett arkiv på biblioteket. Den 3 och 7 september har xx varit i arkivet och begärt ut samfällighetens dokumentation. Eftersom han inte tillhör samfälligheten har han inte rätt att få tillgång till dessa. Vi har nu låst arkivet under en tid för att undvika att någon obehörig kommer åt dessa igen. Vi i styrelsen är oroliga att något dokument kan ha försvunnit eller ändrats.</text:p>
      <text:p text:style-name="Normalwebb">[2020-09-10]</text:p>
      <text:p text:style-name="Normalwebb">Vi hade stöldförsök vid vår båthamn i natt. Därav pådraget i natt med helikopter och hundar!  (läs mer i vlt)<text:line-break/>Man har uppenbarligen kapat elförsörjningen till belysningsmasten, så det bör ses över och<text:s/><text:soft-page-break/>lagas! Polisens tekniker ska komma ut under förmiddagen, så det kan ju vara klokt att titta till sina båtar - men inte röra innan polisen varit där om man fått påhälsning.</text:p>
      <text:p text:style-name="Normalwebb">[2020-08-17]</text:p>
      <text:p text:style-name="Normalwebb">Styrelseprotokoll från gårdagen finns nu att läsa under protokoll.</text:p>
      <text:p text:style-name="Normalwebb">Styrelsen vill påminna om att alla fastighetsägare har skyldighet att hålla ordning i dikena vid sina tomtgränser. De gemensamma ytorna gör vi gemensamt ordning under städdagarna. Nästa styrelsemöte hålls 10 September.</text:p>
      <text:p text:style-name="Normalwebb">[2020-07-10]</text:p>
      <text:p text:style-name="Normalwebb">Vår förening har blivit kallade av Tingsrätten till muntlig förberedelse och ev huvudförhandling, torsdagen  24 September kl 10:00, Sigurdsgatan 22 i Västerås på Västmanlandstingsrätt sal 15.</text:p>
      <text:p text:style-name="Normalwebb">Styrelsen har meddelat att vi tagit emot kallelsen och kommer att närvara.</text:p>
      <text:p text:style-name="Normalwebb">Kallelsen finns på denna länk: <text:s/><text:a xlink:href="https://media.xn--harkie-krrbo-ncb.se/2020/07/Kallelse-till-Tinget-001.docx" office:target-frame-name="_top" xlink:show="replace"><text:span text:style-name="Hyperlänk">Kallelse till Tinget 001</text:span></text:a></text:p>
      <text:p text:style-name="Normalwebb">[2020-06-25]</text:p>
      <text:p text:style-name="Normalwebb">Information till medlemmar i Harkie- Kärrbo Samfällighetsförening.</text:p>
      <text:p text:style-name="Normalwebb"><text:span text:style-name="T31">Styrelsen vill på detta sätt informera om att föreningen delgivits en stämningsansökan.</text:span></text:p>
      <text:p text:style-name="Normalwebb"><text:span text:style-name="T32">Vi bilägger följande dokument som vi erhållit av Tingsrätten och ingivits  se nedan.</text:span></text:p>
      <text:p text:style-name="Normalwebb"><text:span text:style-name="T33">xx har genom att bilägga en mängd dokument (280 sidor) sökt bevisa att han är medlem i vår förening, men inte lyckats med detta. Av dessa 280 sidor har styrelsen låtit scanna in 46 sidor, vilka kan ha betydelse (om än tveksamt) för ärendet. Dessa 46 sidor bilägges denna information.</text:span></text:p>
      <text:p text:style-name="Normalwebb"><text:span text:style-name="T34">Styrelsen har upprättat en dokumentlista över de dokument som ingivits till Tingsrätten, vilken bifogas. Detta för att bespara medlemmarna onödig läsning, men samtidigt upplysa om vilka dokument som ingivits. Samtliga 280 sidor finns i form av papperskopior hos styrelsen om någon önskar läsa dessa.</text:span></text:p>
      <text:p text:style-name="Normalwebb"><text:span text:style-name="T35">Som framgår av Tingsrättens beslut på sid 3 avvisas xx klandertalan på grund av att han inte är medlem i föreningen.</text:span></text:p>
      <text:p text:style-name="Normalwebb">Nedanstående dokument finns att läsa genom att trycka på länkarna nedan:</text:p>
      <text:list text:style-name="LFO6" text:continue-numbering="true">
        <text:list-item>
          <text:p text:style-name="P36"><text:a xlink:href="https://media.xn--harkie-krrbo-ncb.se/2020/06/Dokumentlista-över-ingivna-bilagor..docx" office:target-frame-name="_top" xlink:show="replace"><text:span text:style-name="Hyperlänk">Dokumentlista över ingivna bilagor.</text:span></text:a></text:p>
        </text:list-item>
        <text:list-item>
          <text:p text:style-name="P37"><text:a xlink:href="https://media.xn--harkie-krrbo-ncb.se/2020/06/Delgivning-20200602101325376.pdf" office:target-frame-name="_top" xlink:show="replace"><text:span text:style-name="Hyperlänk">Delgivning 20200602101325376</text:span></text:a></text:p>
        </text:list-item>
        <text:list-item>
          <text:p text:style-name="P38"><text:a xlink:href="https://media.xn--harkie-krrbo-ncb.se/2020/06/bestridande-F1715-20.pdf" office:target-frame-name="_top" xlink:show="replace"><text:span text:style-name="Hyperlänk">bestridande F1715-20</text:span></text:a></text:p>
        </text:list-item>
      </text:list>
      <text:p text:style-name="Normalwebb">[2020-06-14]</text:p>
      <text:p text:style-name="Normalwebb">Nu är äntligen badbryggan i vattnet tack vara detta supergäng :)</text:p>
      <text:p text:style-name="Normalwebb">[2020-04-18]</text:p>
      <text:p text:style-name="Normalwebb">Det har kommit in ett önskemål om att få lägga upp ett öppet brev som ni ser nedan.</text:p>
      <text:p text:style-name="Normalwebb"><text:span text:style-name="T39">Öppet brev till xx</text:span></text:p>
      <text:p text:style-name="Normalwebb"><text:span text:style-name="T40">Vi är många i Harkie-Kärrbo samfällighetsförening, som är så oändligt trötta på dina skrivelser. Du trakasserar vår styrelse och i synnerhet vår båtansvarige.</text:span></text:p>
      <text:p text:style-name="Normalwebb"><text:span text:style-name="T41">Vi medlemmar har på vårt årsmöte enhälligt valt vår styrelse, utifrån deras kompetens och engagemang. Det är inget som du, som ICKE MEDLEM, på något sätt kan påverka.</text:span></text:p>
      <text:soft-page-break/>
      <text:p text:style-name="Normalwebb"><text:span text:style-name="T42">I dina skrivelser pratar du om " vi medlemmar" och "oss medlemmar". Du är INTE medlem i vår förening och har ingen som helst rätt att föra vår talan.</text:span></text:p>
      <text:p text:style-name="Normalwebb"><text:span text:style-name="T43">Eftersom dina åsikter inte har någon inverkan på hur vår styrelsen sköter sitt uppdrag, så kan du upphöra med trakasserierna och lämna dem ifred.</text:span></text:p>
      <text:p text:style-name="Normalwebb"><text:span text:style-name="T44">Med ditt agerande vinner du varken respekt eller sympati. Tvärtom.</text:span></text:p>
      <text:p text:style-name="Normalwebb"><text:span text:style-name="T45">Medlem som tröttnat</text:span></text:p>
      <text:p text:style-name="Normalwebb"> </text:p>
      <text:p text:style-name="Normalwebb"><text:span text:style-name="Stark">Båtplatserna är markerade framöver som det var på den tidigare bryggan. Se mer information under fliken Båthamn. Var vänliga att meddela styrelsen till vem ni hyr ut er plats med namn, adress och telefonnummer.</text:span></text:p>
      <text:p text:style-name="Normalwebb"><text:span text:style-name="T46">Protokoll från styrelsemötet i söndags ligger under fliken protokoll.</text:span></text:p>
      <text:p text:style-name="Normalwebb">[2020-03-15]</text:p>
      <text:p text:style-name="Normalwebb">Vill bara påminna att ärenden som inte är jätteakuta behandlas på styrgruppsmötena. Nästa möte är planerad 5 April.</text:p>
      <text:p text:style-name="Normalwebb">[2020-01-03]</text:p>
      <text:p text:style-name="Normalwebb">Motion inför årsstämman 2020:</text:p>
      <text:p text:style-name="Normalwebb">Vi hade ett årsmöte då vi beslutade att uppdatera våra stadgar. Nu är det gjort och kommer att tas upp på årsstämman om den är godkänd. Paragraf 23 är helt ny som vi behöver ta ett beslut på under stämman. Avsikten är att stabilisera stadgarna så att inget förhastat flyter igenom systemet :).</text:p>
      <text:p text:style-name="Normalwebb">Formuleringen är följande: "För att genomföra en ändring av stadgar så krävs två årsstämmor med röstning om stadga-ändringen."</text:p>
      <text:p text:style-name="Normalwebb">Förslag på nya stadgar finns under fliken Protokoll.</text:p>
      <text:p text:style-name="Normalwebb">Säkerställ att motionen skrivs på ett bra sätt. Se nedanstående länk hur de ska skrivas:</text:p>
      <text:p text:style-name="Normalwebb">https://hotpot.se/hsb-tips-foer-att-skriva-motion.htm</text:p>
      <text:p text:style-name="Normalwebb">[2019-11-26]</text:p>
      <text:p text:style-name="Normalwebb">Nu har vi äntligen fått svar från kommunen gällande överklagan på HVB hemmet som nu är nedlagt. Se alla sidor under fliken protokoll : Informationsblad.</text:p>
      <text:p text:style-name="Normalwebb">Här finns också information om ett avtal för elledning som efterfrågats av Frösåkers vägförening</text:p>
      <text:p text:style-name="Normalwebb">[2019-11-18]</text:p>
      <text:p text:style-name="Normalwebb">Nu är brygga klar! Fantastiskt bra jobbat!!!!</text:p>
      <text:p text:style-name="Normalwebb"/>
      <text:p text:style-name="Normalwebb">[2019-10-29]</text:p>
      <text:p text:style-name="Normalwebb"><text:span text:style-name="T47">Nu är det full fart på bryggbygget. Fler händer behövs för att få ditt all trall !!!</text:span></text:p>
      <text:p text:style-name="Normalwebb"><text:span text:style-name="T48">Ta kontakt med Per-Arne Ekman för information.</text:span></text:p>
      <text:p text:style-name="Normalwebb">[2019-10-02]</text:p>
      <text:p text:style-name="Normalwebb">Nu är provtagningen klar för massorna till vår grillplats vid båthamnen. Halterna i provet som togs ur från schaktmassorna överskrider inga riktvärden, inte ens det låga riktvärdet för mindre än ringa risk. Det innebär att uppläggningen inte är anmälningspliktig. Här är en<text:s/><text:soft-page-break/>sammanställning av resultatet med en enkel dokumentation, och labbets analysrapport i original.</text:p>
      <text:p text:style-name="Normalwebb"><text:a xlink:href="https://media.xn--harkie-krrbo-ncb.se/2019/10/Resultat-av-provtagning-schaktmassor-Harkie_lev-191002-inkl-bilaga.pdf" office:target-frame-name="_top" xlink:show="replace"><text:span text:style-name="Hyperlänk">Resultat av provtagning, schaktmassor Harkie_lev 191002 inkl bilaga</text:span></text:a></text:p>
      <text:p text:style-name="Normalwebb"><text:span text:style-name="T49">[2019-09-30]</text:span></text:p>
      <text:p text:style-name="Normalwebb">Hej<text:line-break/>Tack till alla tappra medlemmar som trotsade vädret.<text:line-break/>Vi han med en hel del denna gången också, bla</text:p>
      <text:p text:style-name="Normalwebb">Badet med brygga som togs upp.<text:line-break/>Hamnen slyröj och nya stenar på piren.<text:line-break/>Lekplatsen fick en rejäl uppsnyggning.<text:line-break/>Vägar och potthål, stigar uppröjda.<text:line-break/>Eldning av sly.<text:line-break/>Obligatoriska korvgrillningen<text:span text:style-name="T50">❗️</text:span></text:p>
      <text:p text:style-name="Normalwebb">Det är på dessa städdagar som vi kan påverka våran omgivning , hålla rent och fint,<text:line-break/>och vara lite sociala med medlemmar man aldrig träffar i normala fall.<text:line-break/>Desto mer vi gör på städdagarna desto bättre ekonomi i våran förening.</text:p>
      <text:p text:style-name="Normalwebb">TACK NI SOM KOM‼️</text:p>
      <text:p text:style-name="Normalwebb">Styrelsen Harkie-kärrbo Samfällighet<text:s/><text:span text:style-name="T51">😃</text:span></text:p>
      <text:p text:style-name="Normalwebb">OBS! Det finns lite bilder under fliken Galleri.</text:p>
      <text:p text:style-name="Normalwebb"><text:span text:style-name="T52">Kom ihåg:</text:span><text:span text:style-name="T53"><text:s/>Extra stämman 8 Oktober kl 19:00 !!!</text:span></text:p>
      <text:p text:style-name="Normalwebb"><text:span text:style-name="T54">Ansökan finns från förra året om att bygga ca 20 hus i området Harkie 2:89, mellan HVB hemmet (länkarna huset) och Mälaren.<text:s/></text:span>Detaljplan för del av Harkie 2:89, Kärrbo, Västerås PLANUPPDRAG:<text:s/><text:a xlink:href="https://www.vasteras.se/download/18.447c084c165679eda2f6269/1554824315419/Detaljplan%20dp%201906%20planuppdrag.pdf" office:target-frame-name="_top" xlink:show="replace"><text:span text:style-name="Hyperlänk">Planuppdrag_detaljplan_Harkie 2_89.</text:span></text:a></text:p>
      <text:p text:style-name="Normalwebb">[2019-09-22]</text:p>
      <text:p text:style-name="Normalwebb"><text:span text:style-name="T55">Nu ligger dagordningen och information om extra stämman under protokoll</text:span>. Läs gärna igenom detta innan stämman och där har ni möjlighet att ställa frågor om något är oklart.</text:p>
      <text:p text:style-name="Normalwebb">Välkomna!</text:p>
      <text:p text:style-name="Normalwebb">[2019-09-10]</text:p>
      <text:p text:style-name="Normalwebb">Vi hade idag besök av en miljö och hälsoskyddsinspektör föranledd av en anonym angivare som påstod att det luktade olja om de massor som vi lagt upp för den grillplats som vi har tänkt att anlägga bredvid båthamnen. Inspektören hade inget att anmärka mot och bedömde att de massor vi köpt in var helt ok.<text:line-break/>Ingen kände någon lukt av olja eller kreosot och ärendet kommer att avslutas.<text:line-break/>Vi i styrelsen föreslår att den anonyma angivaren ger sig till känna så att vi kan diskutera fallet öppet och i samförstånd för vår gemensamma trevnad.<text:line-break/>Att blanda in kommunens miljöinspektör för ett så trivialt ärende är helt onödigt, vi inom styrelsen tror att kommunen har långt viktigare ärenden att hantera.<text:line-break/>Har man synpunkter på hur vi inom föreningen hanterar vår mark vill vi att man tar upp det med styrelsen istället för att som nu vända sig till kommunen.</text:p>
      <text:p text:style-name="Normalwebb">Mvh Styrelsen för Harkie Kärrbo Samfällighetsförening</text:p>
      <text:p text:style-name="Normalwebb">[2019-05-23]</text:p>
      <text:p text:style-name="Normalwebb">Protokoll från styrelsemötet finns nu upplagt.</text:p>
      <text:soft-page-break/>
      <text:p text:style-name="Normalwebb">Grillplatsen vid båthamnen är påbörjad med 300 ton fyllnadsmassa. Det behöver ligga till nästa år innan området kan färdigställas.</text:p>
      <text:p text:style-name="Normalwebb">[2019-04-16]</text:p>
      <text:p text:style-name="Normalwebb">Protokoll från styrelsemöte finns nu upplagt.</text:p>
      <text:h text:style-name="Rubrik1" text:outline-level="1">Övrigt från årsstämman:</text:h>
      <text:list text:style-name="LFO7" text:continue-numbering="true">
        <text:list-item>
          <text:p text:style-name="P56">Grannsamverkan: Alla skyltar är inköpta och uppsatta. Det finns 3 extra i boden om någon går sönder. Kurserna är genomförda. Allt enligt stämman.</text:p>
        </text:list-item>
        <text:list-item>
          <text:p text:style-name="P57">Klart med skog vid Roligheten enligt stämmobeslut.</text:p>
        </text:list-item>
        <text:list-item>
          <text:p text:style-name="P58">Mail skickat till Länsstyrelsen gällande hastigheten 30 km/h, enligt stämmobeslut.</text:p>
        </text:list-item>
        <text:list-item>
          <text:p text:style-name="P59">Ritning på badplatsen finns nu upplagd på hemsidan.</text:p>
        </text:list-item>
      </text:list>
      <text:p text:style-name="Normalwebb">[2019-01-29]</text:p>
      <text:p text:style-name="Normalwebb">Vi i Samfälligheten äger hela strandremsan mellan vår båtbrygga och Lybeck. Målet som tidigare bestämts, kommer i år att innebära grusa vägen och att färdigställa en grillplats vid kullen bredvid båtbryggan.</text:p>
      <text:h text:style-name="Rubrik1" text:outline-level="1">Mail med förtal</text:h>
      <text:p text:style-name="Normalwebb">Det har förekommit förtal och trakasserier. Styrelsen förväntar sig en juste nivå i bemötande och mail. Styrelsen ser mycket allvarligt på det som inträffat och vill med tydlighet påtala att den ton som förekommit från denne enskilda medlem är helt oacceptabelt! Vi från styrelsen vill påminna om att vårat arbete i styrelsen sker på ideell basis och vi agerar, utifrån de förutsättningarna vi har, för områdets bästa. Styrelsen lägger ut information om detta på webben och förväntar oss ett stopp på dessa trakasserier. Inga mail med osakligheter eller dålig attityd kommer att besvaras av styrelsen. Några axplock på hur det kan se ut finns nedan:</text:p>
      <text:p text:style-name="Normalwebb"><text:span text:style-name="Betoning">Min egen uppfattning just nu är Styrelsen uppför sig som Talibaner i skyttevärn, Stor förberedelse till Gerillakrig ,vilket är olyckligt samt att det bara leder till Meningsskiljaktigheter och Olustigheter samt medför Oangenäm Trivsel för oss Medlemmar. ...<text:s/></text:span></text:p>
      <text:p text:style-name="Normalwebb"><text:span text:style-name="Betoning">Än en gång trist bara att vi har en styrelse i Harkie Kärrbo Samfällighet som överhuvudtaget ej begriper ngt, ej heller under hela tiden sen hösten 2017 ej vill hjälpa till, inte ens med samordningen. Total skandal!!!! De käkar förmodligen bullar och dricker kaffe, pratar skit som sedan osakligt sprids vid promenader till människor som har ännu mindre sakkunskap, istället för att fråga. ...<text:s/></text:span></text:p>
      <text:p text:style-name="Normalwebb"><text:span text:style-name="Betoning">Till våra Medlemmar som ni skall vara goda företrädare och representerar för, gör ni istället allt för att göra er otillgängliga I princip går ni och gömmer er. .</text:span></text:p>
      <text:p text:style-name="Normalwebb">Det finns en insändare på VLT om önskan om ny väg: <text:a xlink:href="https://www.vlt.se/opinion/insandare/det-finns-faktiskt-liv-pa-landet-ocksa-bygg-vag-nu?referrer=app" office:target-frame-name="_top" xlink:show="replace"><text:span text:style-name="Hyperlänk">https://www.vlt.se/opinion/insandare/det-finns-faktiskt-liv-pa-landet-ocksa-bygg-vag-nu?referrer=app</text:span></text:a></text:p>
      <text:p text:style-name="Normalwebb">Det finns lite ny information om trädfällning under fliken VBG.</text:p>
      <text:p text:style-name="HTML-adress">Mailadressen till styrelsen är ändrad till styrelsen@harkie-karrbo.se</text:p>
      <text:p text:style-name="Normalwebb"><text:a xlink:href="https://media.xn--harkie-krrbo-ncb.se/2013/08/ordningsregler-Harkie-Kärrbo-Samfällighet-2018.doc" office:target-frame-name="_top" xlink:show="replace"><text:span text:style-name="Hyperlänk">ordningsregler Harkie-Kärrbo Samfällighet 2018</text:span></text:a></text:p>
      <text:soft-page-break/>
      <text:p text:style-name="Normalwebb"><text:span text:style-name="Stark">Facebook:<text:s/></text:span>Det finns nu en Facebook grupp för våran samfällighetsgrupp: https://www.facebook.com/harkiekarrbo/?fref=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sv" style:country-asian="SE" fo:hyphenate="true"/>
    </style:style>
    <style:style style:name="Rubrik2" style:display-name="Rubrik 2" style:family="paragraph" style:parent-style-name="Normal"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sv" style:country-asian="SE" fo:hyphenate="true"/>
    </style:style>
    <style:style style:name="Normal" style:display-name="Normal" style:family="paragraph">
      <style:text-properties fo:hyphenate="false"/>
    </style:style>
    <style:style style:name="Standardstycketeckensnitt" style:display-name="Standardstycketeckensnitt" style:family="text"/>
    <style:style style:name="Normalwebb" style:display-name="Normal (web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sv" style:country-asian="SE" fo:hyphenate="false"/>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text-underline-color="font-color"/>
    </style:style>
    <style:style style:name="Rubrik1Char" style:display-name="Rubrik 1 Char" style:family="text" style:parent-style-name="Standardstycketeckensnitt">
      <style:text-properties style:font-name="Times New Roman" style:font-name-asian="Times New Roman" fo:font-weight="bold" style:font-weight-asian="bold" style:font-weight-complex="bold" style:letter-kerning="true" fo:font-size="24pt" style:font-size-asian="24pt" style:font-size-complex="24pt" style:language-asian="sv" style:country-asian="SE"/>
    </style:style>
    <style:style style:name="Rubrik2Char" style:display-name="Rubrik 2 Char" style:family="text" style:parent-style-name="Standardstycketeckensnitt">
      <style:text-properties style:font-name="Times New Roman" style:font-name-asian="Times New Roman" fo:font-weight="bold" style:font-weight-asian="bold" style:font-weight-complex="bold" style:letter-kerning="false" fo:font-size="18pt" style:font-size-asian="18pt" style:font-size-complex="18pt" style:language-asian="sv" style:country-asian="SE"/>
    </style:style>
    <style:style style:name="Betoning" style:display-name="Betoning" style:family="text" style:parent-style-name="Standardstycketeckensnitt">
      <style:text-properties fo:font-style="italic" style:font-style-asian="italic" style:font-style-complex="italic"/>
    </style:style>
    <style:style style:name="Stark" style:display-name="Stark" style:family="text" style:parent-style-name="Standardstycketeckensnitt">
      <style:text-properties fo:font-weight="bold" style:font-weight-asian="bold" style:font-weight-complex="bold"/>
    </style:style>
    <style:style style:name="x_msonormal" style:display-name="x_msonormal"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sv" style:country-asian="SE" fo:hyphenate="true"/>
    </style:style>
    <style:style style:name="HTML-adress" style:display-name="HTML - adress" style:family="paragraph" style:parent-style-name="Normal">
      <style:paragraph-properties style:vertical-align="auto"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sv" style:country-asian="SE" fo:hyphenate="true"/>
    </style:style>
    <style:style style:name="HTML-adressChar" style:display-name="HTML - adress Char" style:family="text" style:parent-style-name="Standardstycketeckensnitt">
      <style:text-properties style:font-name="Times New Roman" style:font-name-asian="Times New Roman" fo:font-style="italic" style:font-style-asian="italic" style:font-style-complex="italic" style:letter-kerning="false" fo:font-size="12pt" style:font-size-asian="12pt" style:font-size-complex="12pt" style:language-asian="sv" style:country-asian="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 Kristensen</meta:initial-creator>
    <dc:creator>Tina Kristensen</dc:creator>
    <meta:creation-date>2023-06-21T18:24:00Z</meta:creation-date>
    <dc:date>2023-06-21T18:24:00Z</dc:date>
    <meta:template xlink:href="Normal" xlink:type="simple"/>
    <meta:editing-cycles>2</meta:editing-cycles>
    <meta:editing-duration>PT120S</meta:editing-duration>
    <meta:document-statistic meta:page-count="10" meta:paragraph-count="41" meta:word-count="3285" meta:character-count="20655" meta:row-count="145" meta:non-whitespace-character-count="17411"/>
  </office:meta>
</office:document-meta>
</file>